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ler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22370495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223704958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223704958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223704958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22370495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223704958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223704958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223704958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2237049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2237049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2237049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2237049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2237049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2237049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223704958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223704958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223704958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223704958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223704958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223704958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223704958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223704958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223704958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223704958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223704958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6" meta:non-whitespace-character-count="49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