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702565360" field:type=""/><field:fieldmark-end/><field:fieldmark-start text:name="__Fieldmark__48_270256536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02565360" field:type=""/><field:fieldmark-end/><field:fieldmark-start text:name="__Fieldmark__59_270256536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02565360" field:type=""/><field:fieldmark-end/><field:fieldmark-start text:name="__Fieldmark__72_270256536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02565360" field:type=""/><field:fieldmark-end/><field:fieldmark-start text:name="__Fieldmark__83_270256536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02565360" field:type=""/><field:fieldmark-end/><field:fieldmark-start text:name="__Fieldmark__94_270256536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02565360" field:type=""/><field:fieldmark-end/><field:fieldmark-start text:name="__Fieldmark__123_2702565360" field:type=""/><field:fieldmark-end/><field:fieldmark-start text:name="__Fieldmark__125_2702565360" field:type=""/><field:fieldmark-end/><field:fieldmark-start text:name="__Fieldmark__127_270256536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02565360" field:type=""/><field:fieldmark-end/><field:fieldmark-start text:name="__Fieldmark__135_2702565360" field:type=""/><field:fieldmark-end/><field:fieldmark-start text:name="__Fieldmark__137_2702565360" field:type=""/><field:fieldmark-end/><field:fieldmark-start text:name="__Fieldmark__139_270256536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02565360" field:type=""/><field:fieldmark-end/><field:fieldmark-start text:name="__Fieldmark__150_2702565360" field:type=""/><field:fieldmark-end/><field:fieldmark-start text:name="__Fieldmark__152_2702565360" field:type=""/><field:fieldmark-end/><field:fieldmark-start text:name="__Fieldmark__154_2702565360" field:type=""/><field:fieldmark-end/><field:fieldmark-start text:name="__Fieldmark__156_2702565360" field:type=""/><field:fieldmark-end/><field:fieldmark-start text:name="__Fieldmark__158_2702565360" field:type=""/><field:fieldmark-end/><text:span text:style-name="T5"> a me intestato</text:span></text:p>
      <text:p text:style-name="P13"><text:span text:style-name="T17"></text:span><field:fieldmark-start text:name="__Fieldmark__163_2702565360" field:type=""/><field:fieldmark-end/><field:fieldmark-start text:name="__Fieldmark__165_2702565360" field:type=""/><field:fieldmark-end/><field:fieldmark-start text:name="__Fieldmark__167_2702565360" field:type=""/><field:fieldmark-end/><field:fieldmark-start text:name="__Fieldmark__169_270256536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02565360" field:type=""/><field:fieldmark-end/><field:fieldmark-start text:name="__Fieldmark__180_2702565360" field:type=""/><field:fieldmark-end/><field:fieldmark-start text:name="__Fieldmark__182_2702565360" field:type=""/><field:fieldmark-end/><field:fieldmark-start text:name="__Fieldmark__184_2702565360" field:type=""/><field:fieldmark-end/><field:fieldmark-start text:name="__Fieldmark__186_2702565360" field:type=""/><field:fieldmark-end/><field:fieldmark-start text:name="__Fieldmark__188_270256536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02565360" field:type=""/><field:fieldmark-end/><field:fieldmark-start text:name="__Fieldmark__197_2702565360" field:type=""/><field:fieldmark-end/><field:fieldmark-start text:name="__Fieldmark__199_2702565360" field:type=""/><field:fieldmark-end/><field:fieldmark-start text:name="__Fieldmark__201_270256536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02565360" field:type=""/><field:fieldmark-end/><field:fieldmark-start text:name="__Fieldmark__209_2702565360" field:type=""/><field:fieldmark-end/><field:fieldmark-start text:name="__Fieldmark__211_2702565360" field:type=""/><field:fieldmark-end/><field:fieldmark-start text:name="__Fieldmark__213_270256536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02565360" field:type=""/><field:fieldmark-end/><field:fieldmark-start text:name="__Fieldmark__223_2702565360" field:type=""/><field:fieldmark-end/><field:fieldmark-start text:name="__Fieldmark__225_2702565360" field:type=""/><field:fieldmark-end/><field:fieldmark-start text:name="__Fieldmark__227_2702565360" field:type=""/><field:fieldmark-end/><field:fieldmark-start text:name="__Fieldmark__229_2702565360" field:type=""/><field:fieldmark-end/><field:fieldmark-start text:name="__Fieldmark__231_270256536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02565360" field:type=""/><field:fieldmark-end/><field:fieldmark-start text:name="__Fieldmark__239_2702565360" field:type=""/><field:fieldmark-end/><field:fieldmark-start text:name="__Fieldmark__241_2702565360" field:type=""/><field:fieldmark-end/><field:fieldmark-start text:name="__Fieldmark__243_2702565360" field:type=""/><field:fieldmark-end/><field:fieldmark-start text:name="__Fieldmark__245_2702565360" field:type=""/><field:fieldmark-end/><field:fieldmark-start text:name="__Fieldmark__247_270256536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02565360" field:type=""/><field:fieldmark-end/><field:fieldmark-start text:name="__Fieldmark__270_270256536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02565360" field:type=""/><field:fieldmark-end/><field:fieldmark-start text:name="__Fieldmark__278_270256536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02565360" field:type=""/><field:fieldmark-end/><field:fieldmark-start text:name="__Fieldmark__286_270256536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02565360" field:type=""/><field:fieldmark-end/><field:fieldmark-start text:name="__Fieldmark__294_270256536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02565360" field:type=""/><field:fieldmark-end/><field:fieldmark-start text:name="__Fieldmark__304_270256536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6022722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02565360" field:type=""/><field:fieldmark-end/><field:fieldmark-start text:name="__Fieldmark__352_2702565360" field:type=""/><field:fieldmark-end/><field:fieldmark-start text:name="__Fieldmark__354_2702565360" field:type=""/><field:fieldmark-end/><field:fieldmark-start text:name="__Fieldmark__356_270256536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02565360" field:type=""/><field:fieldmark-end/><field:fieldmark-start text:name="__Fieldmark__364_2702565360" field:type=""/><field:fieldmark-end/><field:fieldmark-start text:name="__Fieldmark__366_2702565360" field:type=""/><field:fieldmark-end/><field:fieldmark-start text:name="__Fieldmark__368_270256536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02565360" field:type=""/><field:fieldmark-end/><field:fieldmark-start text:name="__Fieldmark__376_2702565360" field:type=""/><field:fieldmark-end/><field:fieldmark-start text:name="__Fieldmark__378_2702565360" field:type=""/><field:fieldmark-end/><field:fieldmark-start text:name="__Fieldmark__380_270256536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02565360" field:type=""/><field:fieldmark-end/><field:fieldmark-start text:name="__Fieldmark__388_2702565360" field:type=""/><field:fieldmark-end/><field:fieldmark-start text:name="__Fieldmark__390_2702565360" field:type=""/><field:fieldmark-end/><field:fieldmark-start text:name="__Fieldmark__392_270256536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