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04149113" field:type=""/><field:fieldmark-end/><field:fieldmark-start text:name="__Fieldmark__48_10414911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4149113" field:type=""/><field:fieldmark-end/><field:fieldmark-start text:name="__Fieldmark__59_10414911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4149113" field:type=""/><field:fieldmark-end/><field:fieldmark-start text:name="__Fieldmark__72_10414911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4149113" field:type=""/><field:fieldmark-end/><field:fieldmark-start text:name="__Fieldmark__83_10414911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4149113" field:type=""/><field:fieldmark-end/><field:fieldmark-start text:name="__Fieldmark__94_10414911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4149113" field:type=""/><field:fieldmark-end/><field:fieldmark-start text:name="__Fieldmark__123_104149113" field:type=""/><field:fieldmark-end/><field:fieldmark-start text:name="__Fieldmark__125_104149113" field:type=""/><field:fieldmark-end/><field:fieldmark-start text:name="__Fieldmark__127_10414911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4149113" field:type=""/><field:fieldmark-end/><field:fieldmark-start text:name="__Fieldmark__135_104149113" field:type=""/><field:fieldmark-end/><field:fieldmark-start text:name="__Fieldmark__137_104149113" field:type=""/><field:fieldmark-end/><field:fieldmark-start text:name="__Fieldmark__139_10414911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4149113" field:type=""/><field:fieldmark-end/><field:fieldmark-start text:name="__Fieldmark__150_104149113" field:type=""/><field:fieldmark-end/><field:fieldmark-start text:name="__Fieldmark__152_104149113" field:type=""/><field:fieldmark-end/><field:fieldmark-start text:name="__Fieldmark__154_104149113" field:type=""/><field:fieldmark-end/><field:fieldmark-start text:name="__Fieldmark__156_104149113" field:type=""/><field:fieldmark-end/><field:fieldmark-start text:name="__Fieldmark__158_104149113" field:type=""/><field:fieldmark-end/><text:span text:style-name="T5"> a me intestato</text:span></text:p>
      <text:p text:style-name="P13"><text:span text:style-name="T17"></text:span><field:fieldmark-start text:name="__Fieldmark__163_104149113" field:type=""/><field:fieldmark-end/><field:fieldmark-start text:name="__Fieldmark__165_104149113" field:type=""/><field:fieldmark-end/><field:fieldmark-start text:name="__Fieldmark__167_104149113" field:type=""/><field:fieldmark-end/><field:fieldmark-start text:name="__Fieldmark__169_10414911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4149113" field:type=""/><field:fieldmark-end/><field:fieldmark-start text:name="__Fieldmark__180_104149113" field:type=""/><field:fieldmark-end/><field:fieldmark-start text:name="__Fieldmark__182_104149113" field:type=""/><field:fieldmark-end/><field:fieldmark-start text:name="__Fieldmark__184_104149113" field:type=""/><field:fieldmark-end/><field:fieldmark-start text:name="__Fieldmark__186_104149113" field:type=""/><field:fieldmark-end/><field:fieldmark-start text:name="__Fieldmark__188_10414911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4149113" field:type=""/><field:fieldmark-end/><field:fieldmark-start text:name="__Fieldmark__197_104149113" field:type=""/><field:fieldmark-end/><field:fieldmark-start text:name="__Fieldmark__199_104149113" field:type=""/><field:fieldmark-end/><field:fieldmark-start text:name="__Fieldmark__201_10414911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4149113" field:type=""/><field:fieldmark-end/><field:fieldmark-start text:name="__Fieldmark__209_104149113" field:type=""/><field:fieldmark-end/><field:fieldmark-start text:name="__Fieldmark__211_104149113" field:type=""/><field:fieldmark-end/><field:fieldmark-start text:name="__Fieldmark__213_10414911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4149113" field:type=""/><field:fieldmark-end/><field:fieldmark-start text:name="__Fieldmark__223_104149113" field:type=""/><field:fieldmark-end/><field:fieldmark-start text:name="__Fieldmark__225_104149113" field:type=""/><field:fieldmark-end/><field:fieldmark-start text:name="__Fieldmark__227_104149113" field:type=""/><field:fieldmark-end/><field:fieldmark-start text:name="__Fieldmark__229_104149113" field:type=""/><field:fieldmark-end/><field:fieldmark-start text:name="__Fieldmark__231_10414911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4149113" field:type=""/><field:fieldmark-end/><field:fieldmark-start text:name="__Fieldmark__239_104149113" field:type=""/><field:fieldmark-end/><field:fieldmark-start text:name="__Fieldmark__241_104149113" field:type=""/><field:fieldmark-end/><field:fieldmark-start text:name="__Fieldmark__243_104149113" field:type=""/><field:fieldmark-end/><field:fieldmark-start text:name="__Fieldmark__245_104149113" field:type=""/><field:fieldmark-end/><field:fieldmark-start text:name="__Fieldmark__247_10414911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4149113" field:type=""/><field:fieldmark-end/><field:fieldmark-start text:name="__Fieldmark__270_10414911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4149113" field:type=""/><field:fieldmark-end/><field:fieldmark-start text:name="__Fieldmark__278_10414911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4149113" field:type=""/><field:fieldmark-end/><field:fieldmark-start text:name="__Fieldmark__286_10414911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4149113" field:type=""/><field:fieldmark-end/><field:fieldmark-start text:name="__Fieldmark__294_10414911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4149113" field:type=""/><field:fieldmark-end/><field:fieldmark-start text:name="__Fieldmark__304_10414911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0155979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4149113" field:type=""/><field:fieldmark-end/><field:fieldmark-start text:name="__Fieldmark__352_104149113" field:type=""/><field:fieldmark-end/><field:fieldmark-start text:name="__Fieldmark__354_104149113" field:type=""/><field:fieldmark-end/><field:fieldmark-start text:name="__Fieldmark__356_10414911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4149113" field:type=""/><field:fieldmark-end/><field:fieldmark-start text:name="__Fieldmark__364_104149113" field:type=""/><field:fieldmark-end/><field:fieldmark-start text:name="__Fieldmark__366_104149113" field:type=""/><field:fieldmark-end/><field:fieldmark-start text:name="__Fieldmark__368_10414911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4149113" field:type=""/><field:fieldmark-end/><field:fieldmark-start text:name="__Fieldmark__376_104149113" field:type=""/><field:fieldmark-end/><field:fieldmark-start text:name="__Fieldmark__378_104149113" field:type=""/><field:fieldmark-end/><field:fieldmark-start text:name="__Fieldmark__380_10414911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4149113" field:type=""/><field:fieldmark-end/><field:fieldmark-start text:name="__Fieldmark__388_104149113" field:type=""/><field:fieldmark-end/><field:fieldmark-start text:name="__Fieldmark__390_104149113" field:type=""/><field:fieldmark-end/><field:fieldmark-start text:name="__Fieldmark__392_10414911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