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545582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5455828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5455828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5455828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545582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5455828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5455828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545582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545582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545582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5455828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5455828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545582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545582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5455828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5455828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5455828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5455828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5455828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5455828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4143516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5455828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5455828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