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Salerno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3220542013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94904265930455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48" meta:non-whitespace-character-count="3145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