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9160833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9160833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9160833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9160833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9160833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9160833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916083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916083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9160833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9160833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9160833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9160833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9160833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9160833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9160833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9160833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9160833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9160833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