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aler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405851345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405851345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405851345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405851345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405851345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405851345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40585134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405851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405851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405851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405851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405851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405851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405851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40585134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405851345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405851345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405851345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405851345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405851345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405851345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405851345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405851345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405851345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405851345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1" meta:non-whitespace-character-count="475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