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ler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874770283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874770283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874770283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874770283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874770283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874770283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87477028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8747702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8747702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8747702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8747702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8747702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874770283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874770283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874770283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874770283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874770283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874770283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8747702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874770283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874770283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874770283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4" meta:non-whitespace-character-count="53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