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ler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79237232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792372320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792372320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792372320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79237232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792372320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792372320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79237232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7923723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7923723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7923723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7923723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7923723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7923723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792372320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792372320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792372320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792372320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792372320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792372320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792372320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792372320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792372320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792372320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792372320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9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