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ler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7288508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7288508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7288508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7288508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7288508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7288508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72885088" field:type="vnd.oasis.opendocument.field.FORMTEXT"/><text:span text:style-name="T3">......</text:span><field:fieldmark-end/><text:span text:style-name="T3">), in via/piazza </text:span><field:fieldmark-start text:name="__Fieldmark__81_357288508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72885088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7288508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7288508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7288508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72885088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5728850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728850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728850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728850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7288508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7288508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7288508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7288508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7288508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7288508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7288508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