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492923938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659480217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806570917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087754595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087754595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087754595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087754595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087754595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087754595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087754595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087754595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