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4703616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6457510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3760174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904051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904051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904051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904051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904051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904051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904051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904051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