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1575368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5830331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05604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716684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3225567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594817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594817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594817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594817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594817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594817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594817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594817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