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51406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24495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321136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2656574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732255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775215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775215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775215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775215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775215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775215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775215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775215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