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-start text:name="_Hlk484526651"/><text:span text:style-name="T1">Comune di Poll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ler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07927994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00525057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5345115404020" text:continue-list="list207927994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