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484526651"/><text:span text:style-name="T1">Comune di Pol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645957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1784164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336568242622" text:continue-list="list4645957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