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Hlk484526651"/><text:span text:style-name="T1">Comune di Poll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503914402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24997788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00494139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15283018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37050499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