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Hlk484526651"/><text:span text:style-name="T1">Comune di Poll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814178586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46946975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80220558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72996951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40157629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