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6452864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531215603080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61342936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6741943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4222057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5311212133762" text:continue-list="list36741943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