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158558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555224894529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6988167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1795447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9296380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5553385698261" text:continue-list="list331795447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