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7000000FE973998EA92EA3EF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Salern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338081240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338081240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338081240" field:type="vnd.oasis.opendocument.field.FORMTEXT"/><text:span text:style-name="T8">.........................................</text:span><field:fieldmark-end/><text:span text:style-name="T8"> residente in </text:span><field:fieldmark-start text:name="__Fieldmark__29_1338081240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338081240" field:type="vnd.oasis.opendocument.field.FORMTEXT"/><text:span text:style-name="T8">...........................................................</text:span><field:fieldmark-end/><text:span text:style-name="T8"> n. </text:span><field:fieldmark-start text:name="__Fieldmark__37_1338081240" field:type="vnd.oasis.opendocument.field.FORMTEXT"/><text:span text:style-name="T8">.......................</text:span><field:fieldmark-end/><text:span text:style-name="T8"> codice fiscale </text:span><field:fieldmark-start text:name="__Fieldmark__41_1338081240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338081240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338081240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338081240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338081240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338081240" field:type="vnd.oasis.opendocument.field.FORMCHECKBOX"/><text:bookmark-end text:name="Controllo4"/><text:span text:style-name="T8"> </text:span><field:fieldmark-start text:name="__Fieldmark__77_1338081240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338081240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338081240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338081240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338081240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338081240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338081240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788701797" text:style-name="WWNum1">
        <text:list-item>
          <text:p text:style-name="P22"><text:span text:style-name="T8">Quietanza n. </text:span><field:fieldmark-start text:name="__Fieldmark__115_1338081240" field:type="vnd.oasis.opendocument.field.FORMTEXT"/><text:span text:style-name="T8">......................</text:span><field:fieldmark-end/><text:span text:style-name="T8"> rilasciata in data </text:span><field:fieldmark-start text:name="__Fieldmark__119_1338081240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338081240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338081240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338081240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338081240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338081240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338081240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338081240" field:type="vnd.oasis.opendocument.field.FORMTEXT"/><text:span text:style-name="T12">................</text:span><field:fieldmark-end/><text:span text:style-name="T12"> del </text:span><field:fieldmark-start text:name="__Fieldmark__158_1338081240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33808124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338081240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33808124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33808124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338081240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338081240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33808124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338081240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338081240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338081240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4" meta:non-whitespace-character-count="37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