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3345613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40318024138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20464210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1326116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50308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403168139133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89624521" text:style-name="WW8Num36">
              <text:list-item>
                <text:p text:style-name="P201"><text:span text:style-name="T29">CILA: art. 6/bis – SCIA art. 37 DPR n. 380/01. </text:span><text:span text:style-name="T20">(O legge regionale).</text:span></text:p>
              </text:list-item>
            </text:list>
            <text:list xml:id="list74031215659175" text:continue-list="list7403168139133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403070489323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242429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345702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4030954388426" text:continue-list="list9242429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403211775194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393316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403214508390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0882937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403108040996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612710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403112572954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0157033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403141284638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0617450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3339172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403122840733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332985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9402829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8295145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1159987" text:style-name="WW8Num5">
              <text:list-item>
                <text:list>
                  <text:list-item>
                    <text:p text:style-name="P204"><text:span text:style-name="T29">CILA: art. 6/bis DPR n. 380/01. </text:span><text:span text:style-name="T20">(O legge regionale).</text:span></text:p>
                  </text:list-item>
                </text:list>
              </text:list-item>
            </text:list>
            <text:list xml:id="list74031186379988" text:continue-list="list398295145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2445267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1479427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8499827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28822001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168796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4031404409395" text:continue-list="list740318024138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4998104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69674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8425781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44386979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403105038134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0866957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0919969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6716248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5335809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647497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403190356691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3414988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403120493423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9594642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117784055" text:style-name="WW8Num84">
              <text:list-item>
                <text:p text:style-name="P167"><text:span text:style-name="T20">Si differenzia dalla voce “B. 25”, che prevede il periodo </text:span><text:soft-page-break/><text:span text:style-name="T20">dell’occupazione superiore a 120 gg.</text:span></text:p>
              </text:list-item>
            </text:list>
            <text:list xml:id="list74030919959470" text:continue-list="list21479427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91159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4031347778539" text:continue-list="list211778405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155981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4031681910713" text:continue-list="list4911591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4030486197718" text:continue-list="list7403091995947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4030976835140" text:continue-list="list740316819107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6438479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6903761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0422101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1219702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40317211512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7846109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42113775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87682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5762401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216442595" text:style-name="WW8Num6">
              <text:list-item>
                <text:p text:style-name="P176"><text:span text:style-name="T20">Titolo abilitativo edilizio per il privato: CILA/Permesso di costruire/SCIA in alternativa, “super”, secondo la tipologia del monumento.</text:span></text:p>
              </text:list-item>
            </text:list>
            <text:list xml:id="list74030910975495" text:continue-list="list3187682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30525979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221682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7266937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6243087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3935428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776146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144274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4266884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1330933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7409492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4549202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352457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76740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3220044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403078203170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403169971305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403196013820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403055385385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403071568005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403181607769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9958729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0226405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403182198707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9929706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6530803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403189937945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373229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804272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40311604650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005421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8216138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403251663777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403226045267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