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8963707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084014407756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71067961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37914994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01390243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083890258069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661758570" text:style-name="WW8Num36">
              <text:list-item>
                <text:p text:style-name="P201"><text:span text:style-name="T29">CILA: art. 6/bis – SCIA art. 37 DPR n. 380/01. </text:span><text:span text:style-name="T20">(O legge regionale).</text:span></text:p>
              </text:list-item>
            </text:list>
            <text:list xml:id="list180838936244646" text:continue-list="list18083890258069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084035960394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1371313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5697480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0838783276376" text:continue-list="list211371313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083941088534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05439039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083932401117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0316232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083917206611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06500831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083909589677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4483951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083918124293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7918316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6407026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083927671161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1705267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07859730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6400665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611229690" text:style-name="WW8Num5">
              <text:list-item>
                <text:list>
                  <text:list-item>
                    <text:p text:style-name="P204"><text:span text:style-name="T29">CILA: art. 6/bis DPR n. 380/01. </text:span><text:span text:style-name="T20">(O legge regionale).</text:span></text:p>
                  </text:list-item>
                </text:list>
              </text:list-item>
            </text:list>
            <text:list xml:id="list180838422058025" text:continue-list="list426400665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75299155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28777585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8119864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5373832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78650381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0838893615055" text:continue-list="list18084014407756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68009516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76152587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6627913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39895884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083903111796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44047698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7131262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37344913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51064271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08915251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083991572285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32874922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084011565243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1028854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741987984" text:style-name="WW8Num84">
              <text:list-item>
                <text:p text:style-name="P167"><text:span text:style-name="T20">Si differenzia dalla voce “B. 25”, che prevede il periodo </text:span><text:soft-page-break/><text:span text:style-name="T20">dell’occupazione superiore a 120 gg.</text:span></text:p>
              </text:list-item>
            </text:list>
            <text:list xml:id="list180839806217454" text:continue-list="list228777585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0002430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0839541909941" text:continue-list="list174198798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3211787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0838920186576" text:continue-list="list190002430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0839454360840" text:continue-list="list18083980621745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0838820867768" text:continue-list="list1808389201865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0550785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52593355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72987886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32522743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083877264818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83493033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50856634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81643969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56817097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205483718" text:style-name="WW8Num6">
              <text:list-item>
                <text:p text:style-name="P176"><text:span text:style-name="T20">Titolo abilitativo edilizio per il privato: CILA/Permesso di costruire/SCIA in alternativa, “super”, secondo la tipologia del monumento.</text:span></text:p>
              </text:list-item>
            </text:list>
            <text:list xml:id="list180839902763104" text:continue-list="list281643969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7911830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3193832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53552723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6377587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19843915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69766852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89438445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7804415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4210543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56376054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3546364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04739229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6031608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4509424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083991364419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083947281768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083864372363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083845595822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083900028235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083927572554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3980574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06651509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083989260465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4128640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39818938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084052489289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78655643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268360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084001580977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60572790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42170088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083910503335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084053970370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