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939647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26346010108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263568136562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263452481406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263441439481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26349641831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9356631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263608457645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2634241522157" text:continue-list="list2026349641831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8381947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0440160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63553992091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26355201825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2197960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2980520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305201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2636037026007" text:continue-list="list272980520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