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 text:name="_GoBack"/><text:span text:style-name="T1">Comune di Polla</text:span></text:p>
      <text:p text:style-name="P11"><text:span text:style-name="T2">Provincia di Saler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3940874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333513415044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33348303706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333463501301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333485762575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333492903029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7476041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333384350276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3335766027263" text:continue-list="list23333492903029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7701533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05521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33450416696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333469275821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9906488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8983151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06430544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3334316285916" text:continue-list="list178983151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