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 text:name="_GoBack"/><text:span text:style-name="T1">Comune di Pol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ler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8928880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071287752149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071353132048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