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8"><text:span text:style-name="T4">Provincia di Salern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2783440476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2681478236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4153521127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2904070578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1893956055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1951040974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1208882682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80803551919342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350222062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3697927128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354331297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3760056532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3891064563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5" meta:non-whitespace-character-count="70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