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8"><text:span text:style-name="T4">Provincia di Saler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693562432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23440830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2961020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18169608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580739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020402316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84812316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453597247783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135912628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405326001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1733862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68605006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77728946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