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0"><text:span text:style-name="T4">Provincia di Saler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90554623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1991981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77876300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4555118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28435975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42406433658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42414424943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42403001731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42418632783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42409903983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42414674500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2408116419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42403645292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42422838777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42423328162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42407851136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42411310002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42419788650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42423204202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2418166832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42407653685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42403527463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42423223293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2422625048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42422793158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42404884825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42413902600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42414103960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42422623600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42420073658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42416873887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42410124548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42418405817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42422162794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424138286769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12950932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