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9"><text:span text:style-name="T3">Provincia di Saler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58494807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3875908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46708177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55504785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72765857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06352376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