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9"><text:span text:style-name="T3">Provincia di Saler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728257180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6228920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3398295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750040565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99065474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067926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