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11971673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00348243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68243056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8747112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3136689738237" text:continue-list="list368243056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3137792572083" text:continue-list="list98747112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