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94556525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09086074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5104411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00909291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0836912944009" text:continue-list="list25104411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0835748721613" text:continue-list="list400909291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