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46"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4775827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18194327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954191012219" text:continue-list="list394775827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9548530091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