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46"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3391854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19833494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4334836667404" text:continue-list="list223391854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433508276855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