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9762258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9902586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2409133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5147573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1657312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1151551429401" text:continue-list="list35147573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7394940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1619923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