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5753897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931712235"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12922811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03687150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25235345930440" text:continue-list="list145753897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65825583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