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24682227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69967392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23491802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80618736393918" text:continue-list="list324682227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86154823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