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7204649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136619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369939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2749747254979" text:continue-list="list117204649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4289866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