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440771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082107442310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082231224654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880857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0822161831072" text:continue-list="list18082231224654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7558457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0820951845358" text:continue-list="list18082216183107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3212525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