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ler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90382774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0084437992148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0084401220413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06813185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00845020398329" text:continue-list="list10084401220413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0297572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00843391403248" text:continue-list="list10084502039832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79082016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