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57" svg:x1="-0.0008in" svg:y1="0.5319in" svg:x2="6.6937in" svg:y2="0.5327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9086583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1292819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7549847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0461250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3205652549787" text:continue-list="list177549847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942239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3205776004195" text:continue-list="list23320565254978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8391753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3207046211871" text:continue-list="list23320577600419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320583965787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