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57" svg:x1="-0.0008in" svg:y1="0.5319in" svg:x2="6.6937in" svg:y2="0.5327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635072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982071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0528415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66659525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80941656128447" text:continue-list="list80528415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8879519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80943332008121" text:continue-list="list18094165612844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0032586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80941888971689" text:continue-list="list18094333200812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8094136700330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