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ler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613265587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95423914184884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544357663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4" meta:non-whitespace-character-count="8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