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ler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79581087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251917381642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251871124202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0654739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251862186302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2517702614282" text:continue-list="list7251871124202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251754628897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167840389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77219916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82185711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90276716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