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48128099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513277528837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513360404052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85883257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513237073777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5133539677305" text:continue-list="list19513360404052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513344500979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31724357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45743280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08291147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40778016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