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0558315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524840443722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1524970222471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0049985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8827265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524783110047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5248057941426" text:continue-list="list30049985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524978293110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77939238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106540311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41652057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