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2712895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544212670569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544199021068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2225058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3322583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544197001690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5442718766948" text:continue-list="list342225058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544307267984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4279034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5157055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208293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