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57"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1081803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7206960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14616350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0858924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5153591181109" text:continue-list="list314616350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81475905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5152457895084" text:continue-list="list287206960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995411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