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57"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0297016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32844062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89332359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74737099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3737354195665" text:continue-list="list189332359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73692210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3737504845863" text:continue-list="list332844062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94007759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