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Saler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241574407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265473728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92658736944664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981944030" text:style-name="WWNum5">
        <text:list-item>
          <text:p text:style-name="P19"><text:span text:style-name="T12">Relazione tecnico-illustrativa contenente: </text:span></text:p>
        </text:list-item>
      </text:list>
      <text:list xml:id="list2530913809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288712413" text:style-name="WWNum14">
        <text:list-item>
          <text:p text:style-name="P20"><text:span text:style-name="T12">Progetto rappresentato su: </text:span></text:p>
        </text:list-item>
      </text:list>
      <text:list xml:id="list780229058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538321097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735625362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4" meta:non-whitespace-character-count="6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