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778857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234917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93347383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0433533847421" text:continue-list="list23778857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6926225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