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1" draw:name="Connettore diritto 3" draw:style-name="gr1" draw:text-style-name="P61"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68450666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3779191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05431092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3212542464920" text:continue-list="list68450666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58107238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