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1" draw:name="Connettore diritto 3" draw:style-name="gr1" draw:text-style-name="P61"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02341352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7919029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1595740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0812319544516" text:continue-list="list102341352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1637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