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068507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8317069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3816582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3105780764777" text:continue-list="list8068507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44170622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