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58"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797279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7648437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476314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0757152389458" text:continue-list="list12797279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5986086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