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5" svg:x1="-0.0008in" svg:y1="0.5319in" svg:x2="6.6937in" svg:y2="0.5327in"><text:p/></draw:line><text:span text:style-name="T2">Provincia di Saler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4209357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5379437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418450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0958095411021" text:continue-list="list274209357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1717339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