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2962333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9894504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293920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3505685239002" text:continue-list="list102962333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4552820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