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637970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521918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6487537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2817968679172" text:continue-list="list30637970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402601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