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3505140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59012951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444239829243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4711984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444250798035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4442362591359" text:continue-list="list7444239829243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8369390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