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ler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502448539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242553603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8056159541351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004922309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8056047670210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80561902060467" text:continue-list="list18056159541351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644940408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0" meta:non-whitespace-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