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lern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633077392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693766193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02843198790392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446660373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227016333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7" meta:non-whitespace-character-count="8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