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ler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39848579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92238058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093006691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81512155866858" text:continue-list="list292238058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8956577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151360492310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6113122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