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7412570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055300651139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438434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055159144185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0552880803484" text:continue-list="list18055300651139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7602540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