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ler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64331292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8022404013370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88837696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8022375295075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80223247124204" text:continue-list="list8022404013370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4287747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6" meta:non-whitespace-character-count="136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