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003314749"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736563529"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802010797"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569494224"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984948342"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486855222"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479286223"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738130464"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