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9786121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8105066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4370353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0820658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8021412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15226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879134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0823421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6610476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2484520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3035325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0753056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330473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466882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34938832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