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43773208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81192123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92354990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3452092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6881735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29000984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2336168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1436739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0678146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4354574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16070785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6790154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01777100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0364902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81769631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