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669480377"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01323349939083"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660021314"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01323886789608"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01323152941201"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01324636560845"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01323552443287"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01324766972934"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01323113649036"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01324253248270"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01325031459389"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01323664263230"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01323394195167"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01325254514537"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01324530614245"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0132378943046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01324827590376"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01324930282190"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01323242693862"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01323377373714"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01323463928493"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791191631"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01325135007039" text:continue-list="list101323463928493"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01323581615467"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01324608580376"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01323149046737"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01323902833120"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01325105356278"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895777479"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01324732718893" text:continue-list="list101325105356278"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01323410315840"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01323921517621" text:continue-list="list895777479"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01325066202401" text:continue-list="list101323410315840"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01325226525027"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01323693841253"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01323580497485"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01324900511998"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01323760650431"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01324717582575"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731329350" text:style-name="WW8Num7">
        <text:list-item>
          <text:p text:style-name="P58">Deve essere assicurato, in caso di necessità, l'agevole e rapido allontanamento delle persone presenti. A tal fine è necessario garantire che:</text:p>
        </text:list-item>
      </text:list>
      <text:list xml:id="list2097900797"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01323577192265" text:continue-list="list3731329350" text:style-name="WW8Num7">
        <text:list-item>
          <text:p text:style-name="P58">Devono essere adottate idonee misure per prevenire gli incendi e per tutelare la incolumità delle persone in caso di incendio. A tal fine è opportuno garantire che:</text:p>
        </text:list-item>
      </text:list>
      <text:list xml:id="list101324209643475" text:continue-list="list2097900797"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01324137217758" text:continue-list="list101323577192265"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01324449759044" text:continue-list="list101324209643475"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01324471547307" text:continue-list="list101324717582575"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167049415"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01323565110799" text:continue-list="list101324471547307"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538539767"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