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1754204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104490001172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33218593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104681139440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104584028203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104480824691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104585364212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104562093665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104541202243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104571663879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104566795265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104650728813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104545497972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104511772398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104498927987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104569497558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104624726067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104637640262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104574367176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104523122561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104522128075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34979699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1045550064511" text:continue-list="list20104522128075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104495935244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104499452086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104531095203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104683746800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104645261169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58057062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1046446641788" text:continue-list="list20104645261169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104654211124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1046066057936" text:continue-list="list158057062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1045520855919" text:continue-list="list20104654211124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104627624774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104651769050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104664330020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104620163038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104632245901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104681501975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032809522" text:style-name="WW8Num7">
        <text:list-item>
          <text:p text:style-name="P58">Deve essere assicurato, in caso di necessità, l'agevole e rapido allontanamento delle persone presenti. A tal fine è necessario garantire che:</text:p>
        </text:list-item>
      </text:list>
      <text:list xml:id="list59427002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1045786629003" text:continue-list="list3032809522" text:style-name="WW8Num7">
        <text:list-item>
          <text:p text:style-name="P58">Devono essere adottate idonee misure per prevenire gli incendi e per tutelare la incolumità delle persone in caso di incendio. A tal fine è opportuno garantire che:</text:p>
        </text:list-item>
      </text:list>
      <text:list xml:id="list201046210971121" text:continue-list="list59427002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1044768739441" text:continue-list="list20104578662900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1046763569673" text:continue-list="list20104621097112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1046741267086" text:continue-list="list20104681501975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9424907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1045847307858" text:continue-list="list20104674126708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7298951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