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72" svg:x1="-0.0008in" svg:y1="0.5319in" svg:x2="6.6937in" svg:y2="0.5319in"><text:p/></draw:line><text:span text:style-name="T2">Provincia di Saler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40252522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40436168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9412798695328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96892596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58860579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626833344" text:style-name="WWNum5">
        <text:list-item>
          <text:p text:style-name="P36"><text:span text:style-name="T28">di impegnarsi a comunicare ogni variazione di stati/fatti/condizioni e titolarità rispetto a quanto dichiarato;</text:span></text:p>
        </text:list-item>
      </text:list>
      <text:list xml:id="list94129367362615" text:continue-list="list296892596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52511061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94127965179641" text:continue-list="list9412936736261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94128684907262" text:continue-list="list240252522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94129125676415" text:continue-list="list9412796517964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94127792378835" text:continue-list="list2626833344" text:style-name="WWNum5">
        <text:list-item>
          <text:p text:style-name="P44"><text:span text:style-name="T28">di impegnarsi a comunicare ogni variazione di stati/fatti/condizioni rispetto a quanto dichiarato;</text:span></text:p>
        </text:list-item>
      </text:list>
      <text:list xml:id="list94127716698193" text:continue-list="list9412912567641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90909630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83476895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