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72" svg:x1="-0.0008in" svg:y1="0.5319in" svg:x2="6.6937in" svg:y2="0.5319in"><text:p/></draw:line><text:span text:style-name="T2">Provincia di Saler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20604484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79451129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7532128676042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96506471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6643573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564069643" text:style-name="WWNum5">
        <text:list-item>
          <text:p text:style-name="P36"><text:span text:style-name="T28">di impegnarsi a comunicare ogni variazione di stati/fatti/condizioni e titolarità rispetto a quanto dichiarato;</text:span></text:p>
        </text:list-item>
      </text:list>
      <text:list xml:id="list175322386342769" text:continue-list="list296506471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35751668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75321294501022" text:continue-list="list17532238634276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75321601527064" text:continue-list="list220604484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75321211051508" text:continue-list="list17532129450102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75321256118027" text:continue-list="list564069643" text:style-name="WWNum5">
        <text:list-item>
          <text:p text:style-name="P44"><text:span text:style-name="T28">di impegnarsi a comunicare ogni variazione di stati/fatti/condizioni rispetto a quanto dichiarato;</text:span></text:p>
        </text:list-item>
      </text:list>
      <text:list xml:id="list175320254312635" text:continue-list="list17532121105150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82116028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18496099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