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589320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1035859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86946865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0842003371834" text:continue-list="list15589320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57683444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