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7874181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12350432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1726444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4134694989105" text:continue-list="list217874181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3322461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