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4874870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8488315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41629201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05197075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0760388476613" text:continue-list="list74874870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52456186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