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4615498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27380585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44081486"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3675453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92237388800673" text:continue-list="list34615498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56099637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