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9"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54425505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80408237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9756908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72011301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4646052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2757394749947" text:continue-list="list3544255050" text:style-name="WWNum4">
        <text:list-item>
          <text:p text:style-name="P28"><text:span text:style-name="T49">di impegnarsi a comunicare ogni variazione di stati/fatti/condizioni e titolarità rispetto a quanto dichiarato;</text:span></text:p>
        </text:list-item>
      </text:list>
      <text:list xml:id="list92757414955025" text:continue-list="list372011301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79578133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7276748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22395823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